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7 in Muiderberg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heeft de gemeente een aanvraag ontvangen voor het afwijken van het gebruik ten behoeve van parkeren en het zelfstandig wonen in een bijgebouw op locatie Brink 7 in Muiderberg (rectificatie omschrijving). De aanvraag is geregistreerd onder zaaknummer Z2025-000024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5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484</meta:user-defined>
    <meta:user-defined meta:name="DCTERMS.abstract">Betreft: Aanvraag op locatie Brink 7 in Muiderberg</meta:user-defined>
    <dc:language>nl</dc:language>
    <meta:user-defined meta:name="OVERHEIDop.locatietype/OVERHEIDop.gebiedsmarkering">Vlak</meta:user-defined>
    <meta:user-defined meta:name="DC.title">Aanvraag omgevingsvergunning Brink 7 in Muiderberg (rectificatie omschrijving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72</meta:user-defined>
    <meta:user-defined meta:name="OVERHEIDop.GmbID/DC.identifier">gmb-2026-281572</meta:user-defined>
    <meta:user-defined meta:name="OVERHEIDop.versieInformatie"/>
  </office:meta>
</office:document-meta>
</file>