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gereedmelding (technische bouwactiviteit), De Grave 4, 7448BC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reedmelding bouwactiviteit (technisch) voor de locatie De Grave 4, 7448BC Haarle is afgehandeld. De melding is geregistreerd onder zaaknummer Z2026-000016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5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56</meta:user-defined>
    <meta:user-defined meta:name="DCTERMS.abstract">Betreft: Melding op locatie De Grave 4, 7448BC Haarle</meta:user-defined>
    <dc:language>nl</dc:language>
    <meta:user-defined meta:name="OVERHEIDop.locatietype/OVERHEIDop.gebiedsmarkering">Vlak</meta:user-defined>
    <meta:user-defined meta:name="DC.title">Kennisgeving afhandeling gereedmelding (technische bouwactiviteit), De Grave 4, 7448BC Haarl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71</meta:user-defined>
    <meta:user-defined meta:name="OVERHEIDop.GmbID/DC.identifier">gmb-2026-281571</meta:user-defined>
    <meta:user-defined meta:name="OVERHEIDop.versieInformatie"/>
  </office:meta>
</office:document-meta>
</file>