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kappen van een boom, aan Hoofdstraat 7, 9433PA Zwiggelte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ontving de gemeente Midden-Drenthe een verzoek voor een Omgevingsvergunning aan Hoofdstraat 7, 9433PA Zwiggelte. Het verzoek is geregistreerd onder kenmerk Z2026-00000271.</text:p>
            <text:p text:style-name="common-al">Het verzoek gaat over de volgende activiteit(en):</text:p>
            <text:list text:style-name="id1-3-2-1-1-3">
              <text:list-item text:style-override="id1-3-2-1-1-3-1">
                <text:number>•</text:number>
                <text:p text:style-name="al">vellen van houtopstand (kappen boom)</text:p>
              </text:list-item>
            </text:list>
            <text:p text:style-name="common-al">Voor het verzoek geldt geen vergunningsplicht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iets verandert in uw omgeving. Tegen het vergunningvrij verklaren van het verzoek voor een Omgevingsvergunning is geen bezwaar of beroep mogelijk.</text:p>
            <text:p text:style-name="common-al">
            <text:span text:style-name="nadrukvet">Meer</text:span>
            <text:span text:style-name="nadrukvet"> informatie</text:span>
          </text:p>
            <text:p text:style-name="last-al">U kunt de verklaring bekijken en hierover vragen stellen. Bekijken doet u via de link op deze pagina. Bij vragen kunt u bellen met gemeente Midden-Drenthe, via het telefoonnummer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15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1</meta:user-defined>
    <meta:user-defined meta:name="DCTERMS.abstract">Betreft: Vergunningvrij verklaard op locatie Hoofdstraat 7, 9433PA Zwiggelte	</meta:user-defined>
    <dc:language>nl</dc:language>
    <meta:user-defined meta:name="OVERHEIDop.locatietype/OVERHEIDop.gebiedsmarkering">Vlak</meta:user-defined>
    <meta:user-defined meta:name="DC.title">Verzoek voor kappen van een boom, aan Hoofdstraat 7, 9433PA Zwiggelte is vergunningsvrij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62</meta:user-defined>
    <meta:user-defined meta:name="OVERHEIDop.GmbID/DC.identifier">gmb-2026-281562</meta:user-defined>
    <meta:user-defined meta:name="OVERHEIDop.versieInformatie"/>
  </office:meta>
</office:document-meta>
</file>