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carport op het perceel Molenaarlaan 22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op het perceel Molenaarlaan 22, 3828 DS Hoogland</text:span>
          </text:p>
            <text:p text:style-name="common-al">De Gemeente Amersfoort heeft op 04-06-2026 een aanvraag voor een omgevingsvergunning ontvangen voor het realiseren van een carport op het perceel Molenaarlaan 22, 3828 DS Hoogland, met kenmerk CLZ-000371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5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63</meta:user-defined>
    <dc:language>nl</dc:language>
    <meta:user-defined meta:name="OVERHEIDop.locatietype/OVERHEIDop.gebiedsmarkering">Punt</meta:user-defined>
    <meta:user-defined meta:name="DC.title">Ontvangen aanvraag omgevingsvergunning voor het realiseren van een carport op het perceel Molenaarlaan 22, 3828 DS Hoog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56</meta:user-defined>
    <meta:user-defined meta:name="OVERHEIDop.GmbID/DC.identifier">gmb-2026-281556</meta:user-defined>
    <meta:user-defined meta:name="OVERHEIDop.versieInformatie"/>
  </office:meta>
</office:document-meta>
</file>