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Turfschip 16, 18, 20, 22 en 24 (kavels 1 t/m 5) te Eli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5-00003208 voor het bouwen van een rijwoning (5 onder 1 kapper) op locatie Turfschip 16, 18, 20, 22 en 24 (kavels 1 t/m 5) te Elim.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item text:style-override="id1-3-2-1-1-4-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5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08</meta:user-defined>
    <meta:user-defined meta:name="DCTERMS.abstract">Betreft: Beschikking op aanvraag op locatie Turfschip 16, 18, 20, 22 en 24 (kavels 1 t/m 5) te Elim</meta:user-defined>
    <dc:language>nl</dc:language>
    <meta:user-defined meta:name="DC.title">BOPA Verlenen omgevingsvergunning - regulier, Turfschip 16, 18, 20, 22 en 24 (kavels 1 t/m 5) te Elim</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46</meta:user-defined>
    <meta:user-defined meta:name="OVERHEIDop.publicationIssue">281555</meta:user-defined>
    <meta:user-defined meta:name="OVERHEIDop.GmbID/DC.identifier">gmb-2026-281555</meta:user-defined>
    <meta:user-defined meta:name="OVERHEIDop.versieInformatie"/>
  </office:meta>
</office:document-meta>
</file>