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Roodwilligenstraat, 6921P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melding ontvangen voor ViA15 - VG-0568 - Tijdelijke opslag grond depot G2 op locatie Roodwilligenstraat, 6921PK Duiven. De melding is geregistreerd onder zaaknummer Z2026-00001010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155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5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10</meta:user-defined>
    <meta:user-defined meta:name="DCTERMS.abstract">Betreft: melding op locatie Roodwilligenstraat, 6921PK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Omgevingswet Roodwilligenstraat, 6921PK Dui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54</meta:user-defined>
    <meta:user-defined meta:name="OVERHEIDop.GmbID/DC.identifier">gmb-2026-281554</meta:user-defined>
    <meta:user-defined meta:name="OVERHEIDop.versieInformatie"/>
  </office:meta>
</office:document-meta>
</file>