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BQ op 4 juli 2026 op het grasveld tegenover de woningen aan Gouden Regen 10-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5 juni 2026:</text:p>
            <text:p text:style-name="common-al">BBQ, 4 juli 2026, op het grasveld tegenover de woningen Gouden Regen 10-24, Z.35394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9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BQ op 4 juli 2026 op het grasveld tegenover de woningen aan Gouden Regen 10-24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49</meta:user-defined>
    <meta:user-defined meta:name="OVERHEIDop.GmbID/DC.identifier">gmb-2026-281549</meta:user-defined>
    <meta:user-defined meta:name="OVERHEIDop.versieInformatie"/>
  </office:meta>
</office:document-meta>
</file>