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vangen aanvraag voor een omgevingsvergunning, het opslaan van dierlijke mest en wijzigingen van de veehouderij, Elshofweg 2 8131RS Wijhe (WAS EIKELHOF 2 IN WIJHE MOET ZIJN ELSHOF 2 IN WIJH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6</text:p>
            <text:p text:style-name="common-al">
            <text:span text:style-name="nadrukvet">Locatie:</text:span> Elshofweg 2 8131RS Wijhe (WAS EIKELHOF 2 IN WIJHE MOET ZIJN ELSHOF 2 IN WIJHE)</text:p>
            <text:p text:style-name="common-al">
            <text:span text:style-name="nadrukvet">Zaakomschrijving:</text:span> het opslaan van dierlijke mest en wijzigingen van de veehouderij</text:p>
            <text:p text:style-name="common-al">
            <text:span text:style-name="nadrukvet">Zaaknummer:</text:span> 1773ESUITE2185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  <text:list-item text:style-override="id1-3-2-1-1-6-2">
                <text:number>-</text:number>
                <text:p text:style-name="al"/>
                <text:p text:style-name="al">Dierlijke mest opsla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185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2185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154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218542026</meta:user-defined>
    <meta:user-defined meta:name="DCTERMS.abstract">het opslaan van dierlijke mest en wijzigingen van de veehou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Ontvangen aanvraag voor een omgevingsvergunning, het opslaan van dierlijke mest en wijzigingen van de veehouderij, Elshofweg 2 8131RS Wijhe (WAS EIKELHOF 2 IN WIJHE MOET ZIJN ELSHOF 2 IN WIJHE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47</meta:user-defined>
    <meta:user-defined meta:name="OVERHEIDop.GmbID/DC.identifier">gmb-2026-281547</meta:user-defined>
    <meta:user-defined meta:name="OVERHEIDop.versieInformatie"/>
  </office:meta>
</office:document-meta>
</file>