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vakken nabij het Spant 10, 4941RA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schaftkeet, wc en glasbokken tijdelijk opslaan op locatie parkeervakken nabij het Spant 10, 4941 RA Raamsdonksveer. De aanvraag is geregistreerd onder zaaknummer Z2026-0000051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15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8</meta:user-defined>
    <meta:user-defined meta:name="DCTERMS.abstract">Betreft: aanvraag op locatie Parkeervakken nabij het Spant 10, 4941RA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arkeervakken nabij het Spant 10, 4941RA Raamsdonksveer</meta:user-defined>
    <meta:user-defined meta:name="DCTERMS.W3CDTF/DCTERMS.available">2026-06-17</meta:user-defined>
    <meta:user-defined meta:name="DCTERMS.W3CDTF/OVERHEIDop.jaargang">2026</meta:user-defined>
    <meta:user-defined meta:name="OVERHEIDop.publicationIssue">281546</meta:user-defined>
    <meta:user-defined meta:name="OVERHEIDop.GmbID/DC.identifier">gmb-2026-281546</meta:user-defined>
    <meta:user-defined meta:name="OVERHEIDop.versieInformatie"/>
  </office:meta>
</office:document-meta>
</file>