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steiger ter hoogte van Kanaalschans 20 tot en met 23, 1441GW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besloten toestemming te verlenen voor het plaatsen van een steiger ter hoogte van Kanaalschans 20 tot en met 23, 1441GW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1 juni 2026</text:p>
            <text:p text:style-name="common-al">Zaaknummer : Z2026-0000242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5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21</meta:user-defined>
    <meta:user-defined meta:name="DCTERMS.abstract">Betreft: beschikking op aanvraag op locatie Kanaalschans thv nrs 20 tm 23, 1441GW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tot het toekennen van het plaatsen van een steiger ter hoogte van Kanaalschans 20 tot en met 23, 1441GW Purmerend</meta:user-defined>
    <meta:user-defined meta:name="OVERHEIDop.datumEindeReactietermijn">2026-07-23</meta:user-defined>
    <meta:user-defined meta:name="OVERHEIDop.terinzageleggingBG">https://jeleefomgeving.nl/inzien/001801582/fff39f9d-565f-4c1e-80d4-cb58a76dfec6</meta:user-defined>
    <meta:user-defined meta:name="DCTERMS.W3CDTF/DCTERMS.available">2026-06-15</meta:user-defined>
    <meta:user-defined meta:name="DCTERMS.W3CDTF/OVERHEIDop.jaargang">2026</meta:user-defined>
    <meta:user-defined meta:name="OVERHEIDop.publicationIssue">281545</meta:user-defined>
    <meta:user-defined meta:name="OVERHEIDop.GmbID/DC.identifier">gmb-2026-281545</meta:user-defined>
    <meta:user-defined meta:name="OVERHEIDop.versieInformatie"/>
  </office:meta>
</office:document-meta>
</file>