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iverse tijdelijke verkeersmaatregelen ten behoeve van de jaarmarkt op vrijdag 26 juni 2026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EERI namens de OVN voornemens is op vrijdag 26 juni 2026 een jaarmarkt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Openbare Ruimte en Duurzaamheid van de afdeling Dienstverlening, daartoe gemachtigd overeenkomstig het bepaalde in:</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het ondermandaatbesluit van afdelingshoofd aan teamleider Openbare Ruimte en Duurzaamheid van 21 december 2021</text:p>
              </text:list-item>
              <text:list-item text:style-override="id1-3-2-1-2-6-3">
                <text:number>•</text:number>
                <text:p text:style-name="al">het ondermandaatbesluit van teamleider Openbare Ruimte en Duurzaamheid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name="afkondiging_id1-3-2-1-3" text:style-name="afkondiging">
            <text:p text:style-name="afkondiging_top"/>
            <text:p text:style-name="al"> b e s l u i t e n : </text:p>
          </text:section>
        </text:section>
        <text:section text:name="regeling-tekst_id1-3-2-2" text:style-name="regeling-tekst">
          <text:section text:name="tekst_id1-3-2-2-1" text:style-name="tekst">
            <text:p text:style-name="last-al">op <text:span text:style-name="nadrukvet">vrijdag 26 juni 2025 </text:span>tussen 7.00 uur en 23.00 uur, of zoveel korter of langer dan strikt nodig is, de volgende maatregelen in te stellen:</text:p>
            <text:list text:style-name="id1-3-2-2-1-2">
              <text:list-item text:style-override="id1-3-2-2-1-2-1">
                <text:number>1.</text:number>
                <text:p text:style-name="al">Afsluiten voor alle verkeer behalve voetgangers:</text:p>
                <text:list text:style-name="id1-3-2-2-1-2-1-3">
                  <text:list-item text:style-override="id1-3-2-2-1-2-1-3-1">
                    <text:number>-</text:number>
                    <text:p text:style-name="al">Kerkstraat tussen de Brugstraat en de kerk;</text:p>
                  </text:list-item>
                  <text:list-item text:style-override="id1-3-2-2-1-2-1-3-2">
                    <text:number>-</text:number>
                    <text:p text:style-name="al">Het verbindingspad tussen de Schoolstraat en de Kerkstraat (langs de kerk);</text:p>
                  </text:list-item>
                  <text:list-item text:style-override="id1-3-2-2-1-2-1-3-3">
                    <text:number>-</text:number>
                    <text:p text:style-name="al">Lambertushof tussen de parkeerplaatsen achter de Bruna en de Kerkstraat;</text:p>
                  </text:list-item>
                  <text:list-item text:style-override="id1-3-2-2-1-2-1-3-4">
                    <text:number>-</text:number>
                    <text:p text:style-name="al">Lindanusstraat;</text:p>
                  </text:list-item>
                  <text:list-item text:style-override="id1-3-2-2-1-2-1-3-5">
                    <text:number>-</text:number>
                    <text:p text:style-name="al">St. Lambertusstraat tussen ingang parkeerplaats Jumbo en Brugstraat;</text:p>
                  </text:list-item>
                  <text:list-item text:style-override="id1-3-2-2-1-2-1-3-6">
                    <text:number>-</text:number>
                    <text:p text:style-name="al">Brugstraat;</text:p>
                  </text:list-item>
                  <text:list-item text:style-override="id1-3-2-2-1-2-1-3-7">
                    <text:number>-</text:number>
                    <text:p text:style-name="al">Geenestraat tussen Brugstraat en Lindenstraat;</text:p>
                  </text:list-item>
                </text:list>
              </text:list-item>
              <text:list-item text:style-override="id1-3-2-2-1-2-2">
                <text:number>2.</text:number>
                <text:p text:style-name="al">Het eenrichtingsverkeer op te heffen van de volgende weggedeelten:</text:p>
                <text:list text:style-name="id1-3-2-2-1-2-2-3">
                  <text:list-item text:style-override="id1-3-2-2-1-2-2-3-1">
                    <text:number>-</text:number>
                    <text:p text:style-name="al">Burg. Hobusstraat ten noorden van de Aldi (zodat de parkeerplaatsen gebruikt kunnen worden);</text:p>
                  </text:list-item>
                  <text:list-item text:style-override="id1-3-2-2-1-2-2-3-2">
                    <text:number>-</text:number>
                    <text:p text:style-name="al">Paulus Holtenstraat tussen het Burg. Spiertzplein en de Kerkstraat ten behoeve van de doorgang voor aanwonenden;</text:p>
                  </text:list-item>
                </text:list>
              </text:list-item>
              <text:list-item text:style-override="id1-3-2-2-1-2-3">
                <text:number>3.</text:number>
                <text:p text:style-name="al">Hekken met zwart zeil langs de bloembakken plaatsen ter hoogte van de appartementen Poell om vernieling te voorkom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9 juni 2026. </text:span>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KL. Huysmans </text:span></text:p>
          </text:section>
          <text:section text:name="ondertekening_id1-3-2-3-5">
            <text:p><text:span text:style-name="functie">Beleidsmedewerker Verkeer en Vervo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mogelijkheden:</text:span>
        </text:p>
          <text:p text:style-name="bezwaarschrift_al">U kunt de stukken inzien binnen zes weken na de dag van publicatie, van 10 juni  t/m 7 juli 2026,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ondlijn">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Raadpleeg deze bekendmaking op onze website voor meer informatie. Bellen mag ook met de heer W. Bijlmakers van het team Openbare Ruimte en Duurzaamheid.</text:p>
          <text:p text:style-name="bezwaarschrift_al">Openbare bekendmaking besluit: 10 Jun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15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diverse tijdelijke verkeersmaatregelen ten behoeve van de jaarmarkt - op vrijdag 26 juni 2026 te Nederweer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iverse tijdelijke verkeersmaatregelen ten behoeve van de jaarmarkt op vrijdag 26 juni 2026 te Nederweert</meta:user-defined>
    <meta:user-defined meta:name="DCTERMS.W3CDTF/DCTERMS.available">2026-06-15</meta:user-defined>
    <meta:user-defined meta:name="DCTERMS.W3CDTF/OVERHEIDop.jaargang">2026</meta:user-defined>
    <meta:user-defined meta:name="OVERHEIDop.publicationIssue">281542</meta:user-defined>
    <meta:user-defined meta:name="OVERHEIDop.GmbID/DC.identifier">gmb-2026-281542</meta:user-defined>
    <meta:user-defined meta:name="OVERHEIDop.versieInformatie"/>
  </office:meta>
</office:document-meta>
</file>