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en het bouwen van een landschapsschuur,  Lichtmisweg 15 7954PL Rouveen, Lichtmisweg 15b 7954PL Rouveen, Staphorst AP 1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Lichtmisweg 15 7954PL Rouveen, Lichtmisweg 15b 7954PL Rouveen,  Staphorst AP 1933</text:p>
            <text:p text:style-name="common-al">
            <text:span text:style-name="nadrukvet">Zaakomschrijving:</text:span> Het splitsen van de woning en het bouwen van een landschapsschuur</text:p>
            <text:p text:style-name="common-al">
            <text:span text:style-name="nadrukvet">Zaaknummer:</text:span> Z/STH26/061276</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Bouwactiviteit (technisch)</text:p>
              </text:list-item>
              <text:list-item text:style-override="id1-3-2-1-1-7-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2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2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15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276</meta:user-defined>
    <meta:user-defined meta:name="DCTERMS.abstract">Het splitsen van de woning en het bouwen van een landschapsschuur</meta:user-defined>
    <dc:language>nl</dc:language>
    <meta:user-defined meta:name="DC.title">Verleende omgevingsvergunning, het splitsen van de woning en het bouwen van een landschapsschuur,  Lichtmisweg 15 7954PL Rouveen, Lichtmisweg 15b 7954PL Rouveen, Staphorst AP 1933</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844</meta:user-defined>
    <meta:user-defined meta:name="OVERHEIDop.publicationIssue">281539</meta:user-defined>
    <meta:user-defined meta:name="OVERHEIDop.GmbID/DC.identifier">gmb-2026-281539</meta:user-defined>
    <meta:user-defined meta:name="OVERHEIDop.versieInformatie"/>
  </office:meta>
</office:document-meta>
</file>