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versterkt geluid tijdens het evenement Het Dorpsfeest op 25-26-27-28 juni 2026 bij Sportpark Haasbroek aan Nieuweweg 6 te Zoeterwoude-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oeterwoude maakt bekend dat zij geluidsontheffing heeft verleend op grond van artikel 4.6 van de Algemene plaatselijke verordening 2020:</text:p>
            <text:p text:style-name="common-al">Gebruik van versterkt geluid tijdens het evenement Het Dorpsfeest in Zoeterwoude</text:p>
            <text:p text:style-name="common-al">Locatie: Sportpark Haasbroek, Nieuweweg 6 te Zoeterwoude-Dorp</text:p>
            <text:p text:style-name="common-al">De ontheffing geldt op: </text:p>
            <text:list text:style-name="id1-3-2-1-1-5">
              <text:list-item text:style-override="id1-3-2-1-1-5-1">
                <text:number>-</text:number>
                <text:p text:style-name="al">25 juni 2026 van 19:30 uur tot 23:45 uur </text:p>
              </text:list-item>
              <text:list-item text:style-override="id1-3-2-1-1-5-2">
                <text:number>-</text:number>
                <text:p text:style-name="al">26 juni 2026 van 13.00 uur tot 01:45 uur op 27 juni 2026 </text:p>
              </text:list-item>
              <text:list-item text:style-override="id1-3-2-1-1-5-3">
                <text:number>-</text:number>
                <text:p text:style-name="al">27 juni 2026 van 13.00 uur tot 01:45 uur op 28 juni 2026</text:p>
              </text:list-item>
              <text:list-item text:style-override="id1-3-2-1-1-5-4">
                <text:number>-</text:number>
                <text:p text:style-name="al">28 juni 2026 om 13.00 uur tot 22:45 uur</text:p>
              </text:list-item>
            </text:list>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8153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3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3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gebruik van versterkt geluid tijdens het evenement Het Dorpsfeest op 25-26-27-28 juni 2026 bij Sportpark Haasbroek aan Nieuweweg 6 te Zoeterwoude-Dorp</meta:user-defined>
    <meta:user-defined meta:name="DCTERMS.W3CDTF/DCTERMS.available">2026-06-15</meta:user-defined>
    <meta:user-defined meta:name="DCTERMS.W3CDTF/OVERHEIDop.jaargang">2026</meta:user-defined>
    <meta:user-defined meta:name="OVERHEIDop.publicationIssue">281538</meta:user-defined>
    <meta:user-defined meta:name="OVERHEIDop.GmbID/DC.identifier">gmb-2026-281538</meta:user-defined>
    <meta:user-defined meta:name="OVERHEIDop.versieInformatie"/>
  </office:meta>
</office:document-meta>
</file>