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klepstuw aan sectie H, perceelnummers 150 en 833, langs de N226 tegenover Maarsbergseweg 4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ni 2026:</text:p>
            <text:p text:style-name="common-al">
            <text:span text:style-name="nadrukvet">Sectie H, perceelnummers 150 en 833, langs de N226 tegenover Maarsbergseweg 43, </text:span>het realiseren van een klepstuw, Z.35314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53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140</meta:user-defined>
    <dc:language>nl</dc:language>
    <meta:user-defined meta:name="OVERHEIDop.locatietype/OVERHEIDop.gebiedsmarkering">Adres</meta:user-defined>
    <meta:user-defined meta:name="DC.title">Toestemming voor het realiseren van een klepstuw aan sectie H, perceelnummers 150 en 833, langs de N226 tegenover Maarsbergseweg 43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30</meta:user-defined>
    <meta:user-defined meta:name="OVERHEIDop.GmbID/DC.identifier">gmb-2026-281530</meta:user-defined>
    <meta:user-defined meta:name="OVERHEIDop.versieInformatie"/>
  </office:meta>
</office:document-meta>
</file>