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de Bottervloot van 4 tot en met 10 juli 2026 aan de zijkant van het terrein Prinses Beatrixschoo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de Bottervloot</text:p>
            <text:p text:style-name="common-al">Datum en locatie:  4 t/m 10 juli 2026, zijkant terrein Prinses Beatrixschool op Urk</text:p>
            <text:p text:style-name="common-al">Datum verzending:  8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5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entenkamp van de Bottervloot van 4 tot en met 10 juli 2026 aan de zijkant van het terrein Prinses Beatrixschool te U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29</meta:user-defined>
    <meta:user-defined meta:name="OVERHEIDop.GmbID/DC.identifier">gmb-2026-281529</meta:user-defined>
    <meta:user-defined meta:name="OVERHEIDop.versieInformatie"/>
  </office:meta>
</office:document-meta>
</file>