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10 expositieborden op diverse locaties in het centrum va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444 en is aangevraagd voor het plaatsen van 10 expositieborden van 13 juli 2026 tot en met 3 augustus 2026 op diverse locaties in het centrum van Dronten. Op deze aanvraag is op 11 jun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11 jun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152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2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2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44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heffing plaatsen voorwerpen verleend voor het plaatsen van 10 expositieborden op diverse locaties in het centrum van Dronten</meta:user-defined>
    <meta:user-defined meta:name="DCTERMS.W3CDTF/DCTERMS.available">2026-06-15</meta:user-defined>
    <meta:user-defined meta:name="DCTERMS.W3CDTF/OVERHEIDop.jaargang">2026</meta:user-defined>
    <meta:user-defined meta:name="OVERHEIDop.publicationIssue">281525</meta:user-defined>
    <meta:user-defined meta:name="OVERHEIDop.GmbID/DC.identifier">gmb-2026-281525</meta:user-defined>
    <meta:user-defined meta:name="OVERHEIDop.versieInformatie"/>
  </office:meta>
</office:document-meta>
</file>