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plaatsen van een stacaravan voor tijdelijke bewoning aan de Hoofdstraat 39 te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van een stacaravan voor tijdelijke bewoning aan de Hoofdstraat 39, 7981 AD, te Diever (aanvraagdatum 09-06-2026, zaaknummer 17013233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8152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2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2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32336</meta:user-defined>
    <dc:language>nl</dc:language>
    <meta:user-defined meta:name="OVERHEIDop.locatietype/OVERHEIDop.gebiedsmarkering">Punt</meta:user-defined>
    <meta:user-defined meta:name="DC.title">Aangevraagde omgevingsvergunning voor plaatsen van een stacaravan voor tijdelijke bewoning aan de Hoofdstraat 39 te Diever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524</meta:user-defined>
    <meta:user-defined meta:name="OVERHEIDop.GmbID/DC.identifier">gmb-2026-281524</meta:user-defined>
    <meta:user-defined meta:name="OVERHEIDop.versieInformatie"/>
  </office:meta>
</office:document-meta>
</file>