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lenbergerweg 9-3, 8315PD Luttelgeest: het realiseren van een tijdelijke overkapping voor gew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Omgevingsvergunning verleend voor deze locatie. Het gaat om het realiseren van een tijdelijke overkapping voor gewass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152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2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7</meta:user-defined>
    <meta:user-defined meta:name="DCTERMS.abstract">Kalenbergerweg 9-3, 8315PD Luttelgeest: Omgevingsvergunning 11 juni 2026 het realiseren van een tijdelijke overkapping voor gewassen</meta:user-defined>
    <dc:language>nl</dc:language>
    <meta:user-defined meta:name="OVERHEIDop.locatietype/OVERHEIDop.gebiedsmarkering">Vlak</meta:user-defined>
    <meta:user-defined meta:name="DC.title">Besluit omgevingsvergunning Kalenbergerweg 9-3, 8315PD Luttelgeest: het realiseren van een tijdelijke overkapping voor gewass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22</meta:user-defined>
    <meta:user-defined meta:name="OVERHEIDop.GmbID/DC.identifier">gmb-2026-281522</meta:user-defined>
    <meta:user-defined meta:name="OVERHEIDop.versieInformatie"/>
  </office:meta>
</office:document-meta>
</file>