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bijgebouw aan Ringelpoel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6:</text:p>
            <text:p text:style-name="common-al">
            <text:span text:style-name="nadrukvet">Ringelpoel 9, 3931 MP, </text:span>het verbouwen van bijgebouw 3, Z.35288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887</meta:user-defined>
    <dc:language>nl</dc:language>
    <meta:user-defined meta:name="OVERHEIDop.locatietype/OVERHEIDop.gebiedsmarkering">Adres</meta:user-defined>
    <meta:user-defined meta:name="DC.title">Toestemming voor het verbouwen van bijgebouw aan Ringelpoel 9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18</meta:user-defined>
    <meta:user-defined meta:name="OVERHEIDop.GmbID/DC.identifier">gmb-2026-281518</meta:user-defined>
    <meta:user-defined meta:name="OVERHEIDop.versieInformatie"/>
  </office:meta>
</office:document-meta>
</file>