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bestaande riool-/persleiding (AC) en het aanleggen van een nieuwe HDPE leiding en deels relinen van AC aan Zeghewe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juni 2026:</text:p>
            <text:p text:style-name="common-al">
            <text:span text:style-name="nadrukvet">Zegheweg, </text:span>het verwijderen van een bestaande riool-/persleiding (AC) en het aanleggen van een nieuwe HDPE leiding en deels relinen van AC, Z.353129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51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1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1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.353129</meta:user-defined>
    <dc:language>nl</dc:language>
    <meta:user-defined meta:name="OVERHEIDop.locatietype/OVERHEIDop.gebiedsmarkering">Weg</meta:user-defined>
    <meta:user-defined meta:name="DC.title">Toestemming voor het verwijderen van een bestaande riool-/persleiding (AC) en het aanleggen van een nieuwe HDPE leiding en deels relinen van AC aan Zegheweg te Woude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516</meta:user-defined>
    <meta:user-defined meta:name="OVERHEIDop.GmbID/DC.identifier">gmb-2026-281516</meta:user-defined>
    <meta:user-defined meta:name="OVERHEIDop.versieInformatie"/>
  </office:meta>
</office:document-meta>
</file>