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Talma Hofstee van 8 tot en met 12 juni 2026 op parkeerterrein Talma Hofste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Talma Hofstee</text:p>
            <text:p text:style-name="common-al">Datum en locatie: 8 t/m 12 juni 2026, parkeerterrein Talma Hofstee</text:p>
            <text:p text:style-name="common-al">Datum verzending: 4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51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entenkamp van Talma Hofstee van 8 tot en met 12 juni 2026 op parkeerterrein Talma Hofstee te U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13</meta:user-defined>
    <meta:user-defined meta:name="OVERHEIDop.GmbID/DC.identifier">gmb-2026-281513</meta:user-defined>
    <meta:user-defined meta:name="OVERHEIDop.versieInformatie"/>
  </office:meta>
</office:document-meta>
</file>