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uitbreidingvan het terras voor het Strandpaviljoen op 17 juni 2026 aan Staverse kade 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ijdelijke uitbreiding terras - Strandpaviljoen</text:p>
            <text:p text:style-name="common-al">Datum en locatie:  17 juni 2026, Staverse kade 1 op Urk</text:p>
            <text:p text:style-name="common-al">Datum verzending:  4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150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0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0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ijdelijke uitbreidingvan het terras voor het Strandpaviljoen op 17 juni 2026 aan Staverse kade 1 te Ur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508</meta:user-defined>
    <meta:user-defined meta:name="OVERHEIDop.GmbID/DC.identifier">gmb-2026-281508</meta:user-defined>
    <meta:user-defined meta:name="OVERHEIDop.versieInformatie"/>
  </office:meta>
</office:document-meta>
</file>