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1 uitgifteautomaat in 2 kleinere automaten in de gevel aan Schans 3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ni 2026:</text:p>
            <text:p text:style-name="common-al">
            <text:span text:style-name="nadrukvet">Schans 34, 3931 KJ,</text:span> het vervangen van 1 uitgifteautomaat in 2 kleinere automaten in de gevel, Z.35387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5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875</meta:user-defined>
    <dc:language>nl</dc:language>
    <meta:user-defined meta:name="OVERHEIDop.locatietype/OVERHEIDop.gebiedsmarkering">Adres</meta:user-defined>
    <meta:user-defined meta:name="DC.title">Toestemming voor het vervangen van 1 uitgifteautomaat in 2 kleinere automaten in de gevel aan Schans 34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07</meta:user-defined>
    <meta:user-defined meta:name="OVERHEIDop.GmbID/DC.identifier">gmb-2026-281507</meta:user-defined>
    <meta:user-defined meta:name="OVERHEIDop.versieInformatie"/>
  </office:meta>
</office:document-meta>
</file>