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Omgevingswet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heeft de gemeente een melding ontvangen voor ViA15 - VG-0557 - tijdelijk opslag grond depot G1 op locatie Ingetekende geometrie. De melding is geregistreerd onder zaaknummer Z2026-00001009. De melding betreft:</text:p>
            <text:list text:style-name="id1-3-2-1-1-2">
              <text:list-item text:style-override="id1-3-2-1-1-2-1">
                <text:number>•</text:number>
                <text:p text:style-name="al">Anders dan in een oppervlaktewaterlichaam opslaan, zeven, mechanisch ontwateren of samenvoegen van zonder bewerking herbruikbare grond of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150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0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0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009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Omgevingswet Ingetekende geometri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505</meta:user-defined>
    <meta:user-defined meta:name="OVERHEIDop.GmbID/DC.identifier">gmb-2026-281505</meta:user-defined>
    <meta:user-defined meta:name="OVERHEIDop.versieInformatie"/>
  </office:meta>
</office:document-meta>
</file>