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037, Koningin Emmaweg (tussen Munnikweg en afslag Vroonweg/ Dunoweg),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037</text:p>
            <text:p text:style-name="common-al">De omschrijving van de zaak: het herbestraten van het fietspad</text:p>
            <text:p text:style-name="common-al">De ontvangstdatum van de zaak: 16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150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0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0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037</meta:user-defined>
    <meta:user-defined meta:name="DCTERMS.abstract">Betreft: Beschikking verlenging beslistermijn op locatie Koningin Emmaweg (tussen Munnikweg en afslag Vroonweg/ Dunoweg), Oostkapelle</meta:user-defined>
    <dc:language>nl</dc:language>
    <meta:user-defined meta:name="OVERHEIDop.locatietype/OVERHEIDop.gebiedsmarkering">Vlak</meta:user-defined>
    <meta:user-defined meta:name="DC.title">Kennisgeving termijnverlenging Z2026-00001037, Koningin Emmaweg (tussen Munnikweg en afslag Vroonweg/ Dunoweg), Oostkapell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504</meta:user-defined>
    <meta:user-defined meta:name="OVERHEIDop.GmbID/DC.identifier">gmb-2026-281504</meta:user-defined>
    <meta:user-defined meta:name="OVERHEIDop.versieInformatie"/>
  </office:meta>
</office:document-meta>
</file>