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27 appartementen fase 4 blok 8 nabij Planetenlaan, 3204 BR Spijkenisse, Verzoeklocatie 2026061000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27 appartementen fase 4 blok 8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Planetenlaan </text:p>
            <text:p text:style-name="common-al">3204 BR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4777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0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150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0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0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947772</meta:user-defined>
    <meta:user-defined meta:name="DCTERMS.abstract">Het realiseren van 27 appartementen fase 4 blok 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realiseren van 27 appartementen fase 4 blok 8 nabij Planetenlaan, 3204 BR Spijkenisse, Verzoeklocatie 2026061000321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503</meta:user-defined>
    <meta:user-defined meta:name="OVERHEIDop.GmbID/DC.identifier">gmb-2026-281503</meta:user-defined>
    <meta:user-defined meta:name="OVERHEIDop.versieInformatie"/>
  </office:meta>
</office:document-meta>
</file>