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een bouwplaats op het grasveld van 21 september 2026 t/m 12 maart 2027 aan John F. Kennedylaan tegenover nummer 3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APV vergunning:</text:span>
          </text:p>
            <text:p text:style-name="common-al">Inrichten bouwplaats op het grasveld aan de John F. Kennedylaan, tegenover nummer 37, 21 september 2026 tot en met 12 maart 2027, Z.35420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5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4206</meta:user-defined>
    <dc:language>nl</dc:language>
    <meta:user-defined meta:name="OVERHEIDop.locatietype/OVERHEIDop.gebiedsmarkering">Adres</meta:user-defined>
    <meta:user-defined meta:name="DC.title">Aanvraag vergunning voor het inrichten van een bouwplaats op het grasveld van 21 september 2026 t/m 12 maart 2027 aan John F. Kennedylaan tegenover nummer 37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00</meta:user-defined>
    <meta:user-defined meta:name="OVERHEIDop.GmbID/DC.identifier">gmb-2026-281500</meta:user-defined>
    <meta:user-defined meta:name="OVERHEIDop.versieInformatie"/>
  </office:meta>
</office:document-meta>
</file>