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20-02-2026 t/m 22-02-2026 Tentfeest Brugwachter, zaaknummer 2025-024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0-01-2026 het volgende besluit genomen en verzonden; het verlenen van een Alcoholontheffing voor "Tentfeest Brugwachter" op 20-02-2026 tot 22-02-2026 aan de Loosweg 1, 7971 PH Havelte, ingeboekt met het volgende zaaknummer: 2025-02478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1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24780</meta:user-defined>
    <dc:language>nl</dc:language>
    <meta:user-defined meta:name="OVERHEIDop.locatietype/OVERHEIDop.gebiedsmarkering">Punt</meta:user-defined>
    <meta:user-defined meta:name="DC.title">Gemeente Westerveld, verleende alcoholontheffing 20-02-2026 t/m 22-02-2026 Tentfeest Brugwachter, zaaknummer 2025-02478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50</meta:user-defined>
    <meta:user-defined meta:name="OVERHEIDop.GmbID/DC.identifier">gmb-2026-28150</meta:user-defined>
    <meta:user-defined meta:name="OVERHEIDop.versieInformatie"/>
  </office:meta>
</office:document-meta>
</file>