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5 tappunten t.b.v. WK hockey in Amstelveen 15 aug. t/m 28 aug. 2026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ni 2026 een aanvraag voor een ontheffing Alcoholwet (tapontheffing) ontvangen. De ontheffing is aangevraagd voor plaatsen van 5 tappunten t.b.v. WK hockey in Amstelveen 15 aug. t/m 28 aug. 2026 op locatie Nieuwe Kalfjeslaan 18, 1182AB Amstelveen.</text:p>
            <text:p text:style-name="common-al">De aanvraag is geregistreerd onder zaaknummer Z2026-0000575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57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4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753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voor plaatsen van 5 tappunten t.b.v. WK hockey in Amstelveen 15 aug. t/m 28 aug. 2026, Nieuwe Kalfjeslaan 18, 1182AB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92</meta:user-defined>
    <meta:user-defined meta:name="OVERHEIDop.GmbID/DC.identifier">gmb-2026-281492</meta:user-defined>
    <meta:user-defined meta:name="OVERHEIDop.versieInformatie"/>
  </office:meta>
</office:document-meta>
</file>