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tijdens Open dag Skrepr op 18 juni 2026 aan Het Spijk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Ontheffing artikel 35 alcoholwet - Open dag Skrepr</text:p>
            <text:p text:style-name="common-al">Datum en locatie:  18 juni 2026, Het Spijk 6 op Urk</text:p>
            <text:p text:style-name="common-al">Datum verzending:  4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4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artikel 35 alcoholwet tijdens Open dag Skrepr op 18 juni 2026 aan Het Spijk 6 te U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91</meta:user-defined>
    <meta:user-defined meta:name="OVERHEIDop.GmbID/DC.identifier">gmb-2026-281491</meta:user-defined>
    <meta:user-defined meta:name="OVERHEIDop.versieInformatie"/>
  </office:meta>
</office:document-meta>
</file>