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op een parkeerplaats van 20 juli t/m 7 augustus en een hijskraan op 23 juli aan Johan Willem Frisolaan 1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plaatsen van een container op een parkeerplaats (20 juli - 7 augustus) en een hijskraan (23 juli), Johan Willem Frisolaan 15, Z.35416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49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166</meta:user-defined>
    <dc:language>nl</dc:language>
    <meta:user-defined meta:name="OVERHEIDop.locatietype/OVERHEIDop.gebiedsmarkering">Adres</meta:user-defined>
    <meta:user-defined meta:name="DC.title">Melding voor het plaatsen van een container op een parkeerplaats van 20 juli t/m 7 augustus en een hijskraan op 23 juli aan Johan Willem Frisolaan 15 te Woud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490</meta:user-defined>
    <meta:user-defined meta:name="OVERHEIDop.GmbID/DC.identifier">gmb-2026-281490</meta:user-defined>
    <meta:user-defined meta:name="OVERHEIDop.versieInformatie"/>
  </office:meta>
</office:document-meta>
</file>