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Nieuwe Plantagie 5, 1851EA Heiloo, het veranderen van de woning ( isoleren van het dak), verzenddatum 20 januari 2026 (Z2025-00009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14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65</meta:user-defined>
    <meta:user-defined meta:name="DCTERMS.abstract">De Nieuwe Plantagie 5, 1851EA Heiloo, het veranderen van de woning ( isoleren van het dak), verzenddatum 20 januari 2026 (Z2025-00009465)</meta:user-defined>
    <dc:language>nl</dc:language>
    <meta:user-defined meta:name="OVERHEIDop.locatietype/OVERHEIDop.gebiedsmarkering">Vlak</meta:user-defined>
    <meta:user-defined meta:name="DC.title">Gemeente Heiloo, aanvraag omgevingsvergunning (regulier) verleend, De Nieuwe Plantagie 5, 1851EA Heiloo, het veranderen van de woning ( isoleren van het dak), verzenddatum 20 januari 2026 (Z2025-00009465)</meta:user-defined>
    <meta:user-defined meta:name="DCTERMS.W3CDTF/DCTERMS.available">2026-01-22</meta:user-defined>
    <meta:user-defined meta:name="DCTERMS.W3CDTF/OVERHEIDop.jaargang">2026</meta:user-defined>
    <meta:user-defined meta:name="OVERHEIDop.publicationIssue">28149</meta:user-defined>
    <meta:user-defined meta:name="OVERHEIDop.GmbID/DC.identifier">gmb-2026-28149</meta:user-defined>
    <meta:user-defined meta:name="OVERHEIDop.versieInformatie"/>
  </office:meta>
</office:document-meta>
</file>