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ten noorden van Prinses Irenelaan 71, 1911HV Uitgeest, het aanleggen van een uitweg, verzenddatum 11 juni 2026 (Z2026-00002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14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45</meta:user-defined>
    <meta:user-defined meta:name="DCTERMS.abstract">ten noorden van Prinses Irenelaan 71, 1911HV Uitgeest, het aanleggen van een uitweg, verzenddatum 11 juni 2026 (Z2026-00002845)</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geweigerd, ten noorden van Prinses Irenelaan 71, 1911HV Uitgeest, het aanleggen van een uitweg, verzenddatum 11 juni 2026 (Z2026-00002845)</meta:user-defined>
    <meta:user-defined meta:name="DCTERMS.W3CDTF/DCTERMS.available">2026-06-15</meta:user-defined>
    <meta:user-defined meta:name="DCTERMS.W3CDTF/OVERHEIDop.jaargang">2026</meta:user-defined>
    <meta:user-defined meta:name="OVERHEIDop.publicationIssue">281484</meta:user-defined>
    <meta:user-defined meta:name="OVERHEIDop.GmbID/DC.identifier">gmb-2026-281484</meta:user-defined>
    <meta:user-defined meta:name="OVERHEIDop.versieInformatie"/>
  </office:meta>
</office:document-meta>
</file>