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 dag Skrepr op 18 juni 2026 aan Het Spijk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pen dag Skrepr</text:p>
            <text:p text:style-name="common-al">Datum en locatie:  18 juni 2026, Het Spijk 6 op Urk</text:p>
            <text:p text:style-name="common-al">Datum verzending: 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4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Open dag Skrepr op 18 juni 2026 aan Het Spijk 6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81</meta:user-defined>
    <meta:user-defined meta:name="OVERHEIDop.GmbID/DC.identifier">gmb-2026-281481</meta:user-defined>
    <meta:user-defined meta:name="OVERHEIDop.versieInformatie"/>
  </office:meta>
</office:document-meta>
</file>