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Aasingel 12 8332MG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05-2026</text:p>
            <text:p text:style-name="common-al">
            <text:span text:style-name="nadrukvet">Locatie:</text:span> Aasingel 12 8332MG Steenwijk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6-0000498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9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148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980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aanleggen van een gesloten bodemenergiesysteem, Aasingel 12 8332MG Steenwij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480</meta:user-defined>
    <meta:user-defined meta:name="OVERHEIDop.GmbID/DC.identifier">gmb-2026-281480</meta:user-defined>
    <meta:user-defined meta:name="OVERHEIDop.versieInformatie"/>
  </office:meta>
</office:document-meta>
</file>