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verleend voor Terborchlaan 301 te Alkmaar (wijziging voorschriften voor maximaal twaalf muziekevenemen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een omgevingsvergunning verleend aan Alkmaar Sport N.V. Het gaat over de wijziging van de voorschriften voor maximaal twaalf muziekevenementen met maximaal 5.000 toeschouwers op het half overdekte terrein van de ijsbaan gelegen aan Terborchlaan 301 te Alkmaar. Het besluit heeft het kenmerk 372531/DMS372531.</text:p>
            <text:p text:style-name="common-al">Het besluit regelt de wijziging van de voorschriften voor maximaal twaalf muziekevenementen.</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 documenten zijn ook op afspraak te bekijken bij de gemeente Alkmaar.</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372531/DMS3725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147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7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7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531/DMS372531</meta:user-defined>
    <dc:language>nl</dc:language>
    <meta:user-defined meta:name="OVERHEIDop.locatietype/OVERHEIDop.gebiedsmarkering">Adres</meta:user-defined>
    <meta:user-defined meta:name="DC.title">Omgevingsvergunning verleend voor Terborchlaan 301 te Alkmaar (wijziging voorschriften voor maximaal twaalf muziekevenementen)</meta:user-defined>
    <meta:user-defined meta:name="OVERHEIDop.datumEindeReactietermijn">2026-07-28</meta:user-defined>
    <meta:user-defined meta:name="OVERHEIDop.TilID/OVERHEIDop.terinzageleggingOP">til-2026-23036</meta:user-defined>
    <meta:user-defined meta:name="DCTERMS.W3CDTF/DCTERMS.available">2026-06-15</meta:user-defined>
    <meta:user-defined meta:name="DCTERMS.W3CDTF/OVERHEIDop.jaargang">2026</meta:user-defined>
    <meta:user-defined meta:name="OVERHEIDop.publicationIssue">281478</meta:user-defined>
    <meta:user-defined meta:name="OVERHEIDop.GmbID/DC.identifier">gmb-2026-281478</meta:user-defined>
    <meta:user-defined meta:name="OVERHEIDop.versieInformatie"/>
  </office:meta>
</office:document-meta>
</file>