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splitsen van een kavel voor het bouwen van twee seniorenwoningen aan Erica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splitsen van een kavel voor het bouwen van twee seniorenwoningen aan Erica ongenummerd in Oost West en Middelbeers. Het kenmerk van de gemeente voor deze zaak is 0823805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6-2026 15:0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4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502</meta:user-defined>
    <meta:user-defined meta:name="DCTERMS.abstract">afwijken van regels in het omgevingsplan voor het splitsen van een ka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splitsen van een kavel voor het bouwen van twee seniorenwoningen aan Erica ongenummerd in Oost West en Middelbeers</meta:user-defined>
    <meta:user-defined meta:name="DCTERMS.W3CDTF/DCTERMS.available">2026-06-15</meta:user-defined>
    <meta:user-defined meta:name="DCTERMS.W3CDTF/OVERHEIDop.jaargang">2026</meta:user-defined>
    <meta:user-defined meta:name="OVERHEIDop.publicationIssue">281477</meta:user-defined>
    <meta:user-defined meta:name="OVERHEIDop.GmbID/DC.identifier">gmb-2026-281477</meta:user-defined>
    <meta:user-defined meta:name="OVERHEIDop.versieInformatie"/>
  </office:meta>
</office:document-meta>
</file>