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Beekse Bergen Hilvarenbeek graven in bodem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eekse Bergen Hilvarenbeek 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1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4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eekse Bergen 1, 5081 NJ Hilvaren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76</meta:user-defined>
    <meta:user-defined meta:name="OVERHEIDop.GmbID/DC.identifier">gmb-2026-281476</meta:user-defined>
    <meta:user-defined meta:name="OVERHEIDop.versieInformatie"/>
  </office:meta>
</office:document-meta>
</file>