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tijdelijke verkeersmaatregel op 20 juli 2026 t.h.v. Van Hogendorplaan 23 te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melding(en):</text:span>
          </text:p>
            <text:p text:style-name="common-al">Tijdelijke verkeersmaatregel, 20 juli 2026, t.h.v. Van Hogendorplaan 23, Z.354248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81475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475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475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Verkeer | Organisatie en beleid</meta:user-defined>
    <meta:user-defined meta:name="OVERHEIDop.Rubriek/DC.type">andere melding</meta:user-defined>
    <meta:user-defined meta:name="OVERHEIDop.referentienummer">Z.354248</meta:user-defined>
    <dc:language>nl</dc:language>
    <meta:user-defined meta:name="OVERHEIDop.locatietype/OVERHEIDop.gebiedsmarkering">Adres</meta:user-defined>
    <meta:user-defined meta:name="DC.title">Melding voor een tijdelijke verkeersmaatregel op 20 juli 2026 t.h.v. Van Hogendorplaan 23 te Woudenberg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1475</meta:user-defined>
    <meta:user-defined meta:name="OVERHEIDop.GmbID/DC.identifier">gmb-2026-281475</meta:user-defined>
    <meta:user-defined meta:name="OVERHEIDop.versieInformatie"/>
  </office:meta>
</office:document-meta>
</file>