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ink Comic Con op 6 juni 2026 aan Singel 9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Dink Comic Con</text:p>
            <text:p text:style-name="common-al">Datum en locatie:  6 juni 2026, Singel 9b op Urk</text:p>
            <text:p text:style-name="common-al">Datum verzending:  4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47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ink Comic Con op 6 juni 2026 aan Singel 9b te Ur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474</meta:user-defined>
    <meta:user-defined meta:name="OVERHEIDop.GmbID/DC.identifier">gmb-2026-281474</meta:user-defined>
    <meta:user-defined meta:name="OVERHEIDop.versieInformatie"/>
  </office:meta>
</office:document-meta>
</file>