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elderse Zomer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1 juni 2026 de volgende evenementenvergunning heeft verleend:</text:p>
            <text:p text:style-name="common-al">Helderse Zomerfeesten 2026</text:p>
            <text:p text:style-name="common-al">Datum evenement:</text:p>
            <text:p text:style-name="common-al">Vrijdag 17 juli 2026 van 15.00 uur tot 23.00 uur</text:p>
            <text:p text:style-name="common-al">Zaterdag 18 juli 2026 van 12.00 uur tot 23.00 uur</text:p>
            <text:p text:style-name="common-al">Zondag 19 juli 2026 van 11.00 uur tot 19.00 uur </text:p>
            <text:p text:style-name="common-al">Zaaknummer: 57196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14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Helderse Zomerfees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72</meta:user-defined>
    <meta:user-defined meta:name="OVERHEIDop.GmbID/DC.identifier">gmb-2026-281472</meta:user-defined>
    <meta:user-defined meta:name="OVERHEIDop.versieInformatie"/>
  </office:meta>
</office:document-meta>
</file>