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utmankade 74-H 1013N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huidige bestemming 'gemengd-2' naar wonen</text:p>
            <text:p text:style-name="common-al">Zaakadres: Houtmankade 74-H 1013NA Amsterdam</text:p>
            <text:p text:style-name="common-al">Datum ontvangst: 07-05-2026</text:p>
            <text:p text:style-name="common-al">Zaaknummer: Z2026-020289</text:p>
            <text:p text:style-name="common-al">DSO-nummer: 20260507019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46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6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6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20289</meta:user-defined>
    <meta:user-defined meta:name="DCTERMS.abstract">wijzigen van de huidige bestemming 'gemengd-2' naar wo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utmankade 74-H 1013NA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467</meta:user-defined>
    <meta:user-defined meta:name="OVERHEIDop.GmbID/DC.identifier">gmb-2026-281467</meta:user-defined>
    <meta:user-defined meta:name="OVERHEIDop.versieInformatie"/>
  </office:meta>
</office:document-meta>
</file>