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ipperdastraat 40, 9902GP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ni 2026 heeft de gemeente Eemsdelta een aanvraag ontvangen voor het plaatsen van een buiten airco-unit  op de locatie Ripperdastraat 40, 9902GP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81465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46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46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971</meta:user-defined>
    <meta:user-defined meta:name="DCTERMS.abstract">9 juni 2026 voor het plaatsen van een buiten airco-unit  op de locatie Ripperdastraat 40, 9902GP Appingedam.</meta:user-defined>
    <dc:language>nl</dc:language>
    <meta:user-defined meta:name="OVERHEIDop.locatietype/OVERHEIDop.gebiedsmarkering">Vlak</meta:user-defined>
    <meta:user-defined meta:name="DC.title">Kennisgeving ontvangst aanvraag omgevingsvergunning Ripperdastraat 40, 9902GP Appingedam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1465</meta:user-defined>
    <meta:user-defined meta:name="OVERHEIDop.GmbID/DC.identifier">gmb-2026-281465</meta:user-defined>
    <meta:user-defined meta:name="OVERHEIDop.versieInformatie"/>
  </office:meta>
</office:document-meta>
</file>