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FC de Nije Stienze, Kerkweg 9 en De Tsjonger, achter Hoofdweg 301A in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3021 voor een Evenementenvergunning op de locatie MFC de Nije Stienze, Kerkweg 9 en De Tsjonger, achter Hoofdweg 301A in Nijeholtpade. De vergunning is verleend. Het besluit betreft:</text:p>
            <text:p text:style-name="common-al">Nijeholtpade bloeit van 21 t/m 28 jun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3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3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14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21</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MFC de Nije Stienze, Kerkweg 9 en De Tsjonger, achter Hoofdweg 301A in Nijeholtpade</meta:user-defined>
    <meta:user-defined meta:name="DCTERMS.W3CDTF/DCTERMS.available">2026-06-15</meta:user-defined>
    <meta:user-defined meta:name="DCTERMS.W3CDTF/OVERHEIDop.jaargang">2026</meta:user-defined>
    <meta:user-defined meta:name="OVERHEIDop.publicationIssue">281464</meta:user-defined>
    <meta:user-defined meta:name="OVERHEIDop.GmbID/DC.identifier">gmb-2026-281464</meta:user-defined>
    <meta:user-defined meta:name="OVERHEIDop.versieInformatie"/>
  </office:meta>
</office:document-meta>
</file>