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kappen van bomen op verschillende locaties, verschillende loc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kappen van bomen op verschillende locaties op locatie verschillende locaties.</text:p>
            <text:p text:style-name="common-al">
            <text:span text:style-name="nadrukvet">Locatie en aantal:</text:span>
          </text:p>
            <text:p text:style-name="common-al">Abcoude Achter de kerken, 29 diverse soorten</text:p>
            <text:p text:style-name="common-al">Abcoude buitengebied Lange Coupure, 112 schietwilg</text:p>
            <text:p text:style-name="common-al">Abcoude station parkeerplaats, 4 Goude Iep (niet vergunningsplichtig)</text:p>
            <text:p text:style-name="common-al">Baambrugge Binnenweg, 2 populieren</text:p>
            <text:p text:style-name="common-al">Mijdrecht Bonkelaar, 15 Krentenboompjes</text:p>
            <text:p text:style-name="common-al">Mijdrecht Karolus, 8 Berken</text:p>
            <text:p text:style-name="common-al">Mijdrecht Prinses Margrietlaan, 14 Meelbes en Els</text:p>
            <text:p text:style-name="common-al">Vinkeveen Pijlstaartlaan, 5 Suiker Esdoorns</text:p>
            <text:p text:style-name="common-al">
            <text:span text:style-name="nadrukvet">Totaal te vervangen bomen 185</text:span>
          </text:p>
            <text:p text:style-name="common-al">Het betreft de volgende activiteit(en):</text:p>
            <text:list text:style-name="id1-3-2-1-1-13">
              <text:list-item text:style-override="id1-3-2-1-1-13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6-001277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5 juni 2026. De gemeente neemt daarover waarschijnlijk uiterlijk 31 juli 2026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81463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46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46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1277</meta:user-defined>
    <meta:user-defined meta:name="DCTERMS.abstract">Betreft: Aanvraag op locatie verschillende locaties</meta:user-defined>
    <dc:language>nl</dc:language>
    <meta:user-defined meta:name="OVERHEIDop.locatietype/OVERHEIDop.gebiedsmarkering">Vlak</meta:user-defined>
    <meta:user-defined meta:name="DC.title">Kennisgeving ontvangst aanvraag omgevingsvergunning voor het kappen van bomen op verschillende locaties, verschillende locaties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463</meta:user-defined>
    <meta:user-defined meta:name="OVERHEIDop.GmbID/DC.identifier">gmb-2026-281463</meta:user-defined>
    <meta:user-defined meta:name="OVERHEIDop.versieInformatie"/>
  </office:meta>
</office:document-meta>
</file>