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eliestraat 130-H 101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begane grond ten behoeve van de woonfunctie</text:p>
            <text:p text:style-name="common-al">Zaakadres: Nieuwe Leliestraat 130-H 1015SX Amsterdam</text:p>
            <text:p text:style-name="common-al">Datum ontvangst: 06-01-2026</text:p>
            <text:p text:style-name="common-al">Zaaknummer: Z2026-000561</text:p>
            <text:p text:style-name="common-al">DSO-nummer: 2026010601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1</meta:user-defined>
    <meta:user-defined meta:name="DCTERMS.abstract">veranderen van de voorgevel begane grond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eliestraat 130-H 1015SX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46</meta:user-defined>
    <meta:user-defined meta:name="OVERHEIDop.GmbID/DC.identifier">gmb-2026-28146</meta:user-defined>
    <meta:user-defined meta:name="OVERHEIDop.versieInformatie"/>
  </office:meta>
</office:document-meta>
</file>