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Parelgras 17, 3206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elgras 17  </text:p>
            <text:p text:style-name="common-al">3206 R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77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14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774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Parelgras 17, 3206 RE Spijkeniss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58</meta:user-defined>
    <meta:user-defined meta:name="OVERHEIDop.GmbID/DC.identifier">gmb-2026-281458</meta:user-defined>
    <meta:user-defined meta:name="OVERHEIDop.versieInformatie"/>
  </office:meta>
</office:document-meta>
</file>