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transformeren van een supermarkt naar drie appartementen op locatie Achterweg 34, 2865 XE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heeft de gemeente een aanvraag omgevingsvergunning ontvangen voor het transformeren van een supermarkt naar drie appartementen op locatie Achterweg 34, 2865 XE Ammerstol.</text:p>
            <text:p text:style-name="common-al">De aanvraag is geregistreerd onder zaaknummer 19311878168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145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5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5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78168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transformeren van een supermarkt naar drie appartementen op locatie Achterweg 34, 2865 XE Ammerstol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456</meta:user-defined>
    <meta:user-defined meta:name="OVERHEIDop.GmbID/DC.identifier">gmb-2026-281456</meta:user-defined>
    <meta:user-defined meta:name="OVERHEIDop.versieInformatie"/>
  </office:meta>
</office:document-meta>
</file>