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het bestaand gebouw tot woning, Heerenweg 4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het bestaand gebouw tot woning, Heerenweg 40, Sumar</text:p>
            <text:p text:style-name="common-al">Zaaknummer: TZ2026-001479</text:p>
            <text:p text:style-name="common-al">Zaakadres: Heerenweg 40, Sumar</text:p>
            <text:p text:style-name="common-al">Omschrijving: het verbouwen van het bestaand gebouw tot woning</text:p>
            <text:p text:style-name="common-al">Datum ontvangst: 10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4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79</meta:user-defined>
    <meta:user-defined meta:name="DCTERMS.abstract">het verbouwen van het bestaand gebouw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het bestaand gebouw tot woning, Heerenweg 40, Sum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454</meta:user-defined>
    <meta:user-defined meta:name="OVERHEIDop.GmbID/DC.identifier">gmb-2026-281454</meta:user-defined>
    <meta:user-defined meta:name="OVERHEIDop.versieInformatie"/>
  </office:meta>
</office:document-meta>
</file>