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an De Grote Club Actie van 20 tot en met 27 oktober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De Grote Club Actie</text:p>
            <text:p text:style-name="common-al">Datum en locatie: 20 tot en met 27 oktober 2026, Urk</text:p>
            <text:p text:style-name="common-al">Datum verzending:  4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4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an De Grote Club Actie van 20 tot en met 27 oktober 2026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50</meta:user-defined>
    <meta:user-defined meta:name="OVERHEIDop.GmbID/DC.identifier">gmb-2026-281450</meta:user-defined>
    <meta:user-defined meta:name="OVERHEIDop.versieInformatie"/>
  </office:meta>
</office:document-meta>
</file>